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150 kV bestaand,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bij besluit van 18 april 2024 het bestemmingsplan ‘150 kV bestaand’ met plannummer NL.IMRO.0748.BP0251-0301 gewijzigd is vastgesteld.</text:p>
            <text:p text:style-name="common-al">
            <text:span text:style-name="nadrukvet">Plangebied</text:span>
          </text:p>
            <text:p text:style-name="common-al">Het plangebied is gelegen in de gemeente Bergen op Zoom en loopt van station Woensdrecht naar station Bergen op Zoom. Het tracé van de ondergrondse hoogspanningsverbinding loopt globaal via de Antwerpsestraatweg, de Markiezaatsweg, de Zuiderdreef, de Geertruidadijk, de Havendijk, van Gorkumweg, Randburg-West en de Lelyweg. Het plangebied van het bestemmingsplan is 11 meter breed en omvat tevens de belemmeringenstrook van de ondergrondse 150 kV hoogspanningsverbinding. </text:p>
            <text:p text:style-name="common-al">
            <text:span text:style-name="nadrukvet">Aanleiding/doel</text:span>
          </text:p>
            <text:p text:style-name="common-al">Bergen op Zoom heeft op dit moment twee ondergrondse 150kV hoogspanningsverbindingen tussen de stations Woensdrecht en Bergen op Zoom. ln 2016 is één van de bestaande verbindingen vervangen door een nieuwe verbinding. Deze volgde grotendeels het bestaande tracé van de oude verbinding (langs de Boulevard, Geertruidadijk en Calandweg). Voor de aanleg van de verbinding is een Omgevingsvergunning verleend. Na de aanleg moest de verbinding nog altijd opgenomen worden in een bestemmingsplan. ln een bestemmingsplan worden de verbindingen namelijk planologisch beschermd tegen allerlei grondroerende activiteiten zoals graafwerkzaamheden en/of het planten van bomen. Voorliggend bestemmingsplan heeft tot doel de verbinding planologisch te borgen.</text:p>
            <text:p text:style-name="common-al">
            <text:span text:style-name="nadrukvet">Procedure</text:span>
          </text:p>
            <text:p text:style-name="common-al">Op grond van afdeling 3.4 Algemene wet bestuursrecht en artikel 3.9a Wet ruimtelijke ordening heeft het ontwerpbestemmingsplan van 10 september t/m 20 oktober 2020 (zes weken) ter inzage gelegen. Hierop zijn zienswijzen ingediend. Het bestemmingsplan is gewijzigd vastgesteld.</text:p>
            <text:p text:style-name="common-al">
            <text:span text:style-name="nadrukvet">Inzage</text:span>
          </text:p>
            <text:p text:style-name="common-al">Het besluit tot vaststelling van het bestemmingsplan ligt met ingang van 13 juni 2024 gedurende zes weken (tot en met 24 juli 2024) voor een ieder tijdens kantooruren ter inzage in de leeshoek van het stadskantoor aan de Jacob Obrechtlaan 4 in Bergen op Zoom. U kunt het vastgestelde plan met bijbehorende stukken digitaal bekijken via https://omgevingswet.overheid.nl/regels-op-de-kaart/ onder plan-identificatienummer: NL.IMRO.0748.BP0251-0301. U kunt het bestemmingsplan ook vinden op de gemeentelijke website www.bergenopzoom.nl vanuit hier wordt u doorgestuurd naar de landelijke informatievoorziening.</text:p>
            <text:p text:style-name="common-al">
            <text:span text:style-name="nadrukvet">Beroepschrift</text:span>
          </text:p>
            <text:p text:style-name="common-al">Gedurende de genoemde termijn van zes weken kan tegen het besluit tot vaststelling van het bestemmingsplan door belanghebbenden beroep worden ingesteld bij de Afdeling bestuursrechtspraak van de Raad van State, Postbus 20019, 2500 EA te ‘s-Gravenhage. 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U kunt uw beroepschrift ook digitaal indienen via <text:a xlink:href="http://loket.rechtspraak.nl/bestuursrecht" xlink:type="simple">http://loket.rechtspraak.nl/bestuursrecht</text:a>. U moet hiervoor beschikken over een elektronische handtekening (DigiD).</text:p>
            <text:p text:style-name="common-al">
            <text:span text:style-name="nadrukvet">Voorlopige voorziening </text:span>
          </text:p>
            <text:p text:style-name="common-al">Het besluit tot vaststelling van het bestemmingsplan treedt in werking nadat de termijn voor het indienen van een beroepschrift is verstreken.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last-al">Voor het in behandeling nemen van een beroepschrift of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text:span>
            <text:span text:style-name="datum">12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91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1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1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51-03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astgesteld bestemmingsplan 150 kV bestaand, Halsteren</meta:user-defined>
    <meta:user-defined meta:name="DCTERMS.W3CDTF/DCTERMS.available">2024-06-12</meta:user-defined>
    <meta:user-defined meta:name="DCTERMS.W3CDTF/OVERHEIDop.jaargang">2024</meta:user-defined>
    <meta:user-defined meta:name="OVERHEIDop.publicationIssue">247917</meta:user-defined>
    <meta:user-defined meta:name="OVERHEIDop.GmbID/DC.identifier">gmb-2024-247917</meta:user-defined>
    <meta:user-defined meta:name="OVERHEIDop.versieInformatie"/>
  </office:meta>
</office:document-meta>
</file>