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etwerkborrel Gemeente Schiedam op de locatie Van Heekstraat 15 te Schiedam op 1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juni 2024 een vergunning verleend voor het organiseren van evenement Netwerkborrel Gemeente Schiedam op de locatie Van Heekstraat 15 te Schiedam op 19 juni 2024 van 17.00 uur tot 20.00 uur (opbouw op 19 juni 2024 van 12.00 uur tot 16.00 uur, afbouw op 19 juni 2024 van 20.00 uur tot 21.30 uur). Een besloten netwerk bijeenkomst voor ondernemers.</text:p>
            <text:p text:style-name="common-al"/>
            <text:p text:style-name="common-al">Vanaf 12 jun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9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etwerkborrel Gemeente Schiedam 19 juni 2024</meta:user-defined>
    <dc:language>nl</dc:language>
    <meta:user-defined meta:name="OVERHEIDop.locatietype/OVERHEIDop.gebiedsmarkering">Adres</meta:user-defined>
    <meta:user-defined meta:name="DC.title">Verleende vergunning Netwerkborrel Gemeente Schiedam op de locatie Van Heekstraat 15 te Schiedam op 19 juni 2024</meta:user-defined>
    <meta:user-defined meta:name="DCTERMS.W3CDTF/DCTERMS.available">2024-06-12</meta:user-defined>
    <meta:user-defined meta:name="DCTERMS.W3CDTF/OVERHEIDop.jaargang">2024</meta:user-defined>
    <meta:user-defined meta:name="OVERHEIDop.publicationIssue">247914</meta:user-defined>
    <meta:user-defined meta:name="OVERHEIDop.GmbID/DC.identifier">gmb-2024-247914</meta:user-defined>
    <meta:user-defined meta:name="OVERHEIDop.versieInformatie"/>
  </office:meta>
</office:document-meta>
</file>