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Buitenspeeldag Alkmaar op 12 juni 2024, Walewein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Waleweinstraat Alkmaar<text:span text:style-name="nadrukvet">; </text:span>Het organiseren van Buitenspeeldag Alkmaar op 12 juni 2024</text:p>
            <text:p text:style-name="common-al">
            
          </text:p>
            <text:p text:style-name="common-al">Datum ontvangst: 30-05-2024</text:p>
            <text:p text:style-name="common-al">Zaaknummer: 000070472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91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1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1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04728</meta:user-defined>
    <dc:language>nl</dc:language>
    <meta:user-defined meta:name="OVERHEIDop.locatietype/OVERHEIDop.gebiedsmarkering">Vlak</meta:user-defined>
    <meta:user-defined meta:name="DC.title">Algemene plaatselijke verordening Verleend: Het organiseren van Buitenspeeldag Alkmaar op 12 juni 2024, Waleweinstraat Alkmaa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12</meta:user-defined>
    <meta:user-defined meta:name="OVERHEIDop.GmbID/DC.identifier">gmb-2024-247912</meta:user-defined>
    <meta:user-defined meta:name="OVERHEIDop.versieInformatie"/>
  </office:meta>
</office:document-meta>
</file>