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Thorbeckestraat en bijbehorend omgevingskwaliteitspla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Thorbeckestraat ter inzage ligt. Dat betekent dat u het plan kunt bekijken.</text:p>
            <text:p text:style-name="common-al">
            <text:span text:style-name="nadrukvet">De locatie </text:span>
          </text:p>
            <text:p text:style-name="common-al">Aan de Thorbeckestraat bevindt zich een voormalige schoollocatie van RijnIJssel. Deze locatie bevindt zich op de grens tussen het Spijkerkwartier en het Statenkwartier. Ten noorden van het plangebied is het Stedelijk Gymnasium Arnhem gevestigd. Aan de westzijde van het gebied zijn twee kerkgebouwen aanwezig. Verder grenst het gebied voornamelijk aan woningen.</text:p>
            <text:p text:style-name="common-al">
            <text:span text:style-name="nadrukvet">Het plan</text:span>
          </text:p>
            <text:p text:style-name="common-al">Het plan is om de bestaande bebouwing van het voormalig gebouw van ROC Rijn IJssel te slopen en maximaal 190 woningen terug te bouwen. Er komen twee blokken met ieder een binnenterrein voor parkeren en een groene doorsteek. </text:p>
            <text:p text:style-name="common-al">
            <text:span text:style-name="nadrukvet">Wijziging Omgevingsplan gemeente Arnhem</text:span>
          </text:p>
            <text:p text:style-name="common-al">De geplande woningbouw past niet in het nu geldende omgevingsplan. Om de verwezenlijking van dit bouwplan mogelijk te maken is voor de Thorbeckestraat een wijziging nodig van het omgevingsplan.</text:p>
            <text:p text:style-name="common-al">
            <text:span text:style-name="nadrukcur">Omgevingskwaliteitsplan Thorbeckekwartier Arnhem </text:span>
          </text:p>
            <text:p text:style-name="common-al">Bij de wijziging van het omgevingsplan hoort een omgevingskwaliteitsplan. In dit omgevingsplankwaliteitsplan staan de regels om de ruimtelijke kwaliteit te borgen. </text:p>
            <text:p text:style-name="common-al">Het omgevingskwaliteitsplan is opgenomen als bijlage bij de motivering van het TAM-Omgevingsplan Thorbeckestraat. </text:p>
            <text:p text:style-name="common-al">
            <text:span text:style-name="nadrukvet">Mer-beoordeling </text:span>
          </text:p>
            <text:p text:style-name="common-al">Voor de ontwikkeling van de woningbouwlocatie aan de Thorbeckestraat stellen wij geen milieueffectrapport op. Dit heeft het college van burgemeester en wethouders van Arnhem in de vergadering van 4 juni 2024 besloten. </text:p>
            <text:p text:style-name="common-al">
            <text:span text:style-name="nadrukvet">Inzien</text:span>
          </text:p>
            <text:p text:style-name="common-al">U kunt het ontwerpwijzigingsbesluit TAM-omgevingsplan Thorbeckestraat en het bijbehorende besluit om geen milieueffectrapport op te stellen bekijken vanaf 11 juni 2024 tot 23 juli 2024. Dat kan op twee manieren:</text:p>
            <text:list text:style-name="id1-3-2-1-1-15">
              <text:list-item text:style-override="id1-3-2-1-1-15-1">
                <text:number>1.</text:number>
                <text:p text:style-name="al">Bij de receptie van de gemeente Arnhem aan de Eusebiusbuitensingel 53</text:p>
              </text:list-item>
              <text:list-item text:style-override="id1-3-2-1-1-15-2">
                <text:number>2.</text:number>
                <text:p text:style-name="al">Online vanaf 11 juni 2024 </text:p>
              </text:list-item>
            </text:list>
            <text:p text:style-name="common-al">
            <text:span text:style-name="nadrukcur">Vanwege de Omgevingswet die op 1 januari in werking is getreden hebben we te maken met een overgangsperiode. In deze periode is het plan zowel te bekijken op </text:span>
            <text:span text:style-name="nadrukcur">www.ruimtelijkeplannen.nl</text:span>
            <text:span text:style-name="nadrukcur"> als op </text:span>
            <text:a xlink:href="http://www.omgevingswet.overheid.nl/" xlink:type="simple">
              <text:span text:style-name="nadrukcur">www.omgevingswet.overheid.nl</text:span>
            </text:a>
            <text:span text:style-name="nadrukcur"> (het omgevingsloket). U kunt zelf kiezen welke viewer u gebruikt. De inhoud van het plan is hetzelfde. </text:span>
          </text:p>
            <text:p text:style-name="common-al">via <text:a xlink:href="https://www.ruimtelijkeplannen.nl/view?planidn=NL.IMRO.0202.TAM1045-0201" xlink:type="simple">https://www.ruimtelijkeplannen.nl/view?planidn=NL.IMRO.0202.TAM1045-0201</text:a></text:p>
            <text:p text:style-name="common-al">De bronbestanden zijn beschikbaar op:</text:p>
            <text:p text:style-name="common-al">Via <text:a xlink:href="https://www.ruimtelijkeplannen.nl/documents/NL.IMRO.0202.%20TAM1045-0201/" xlink:type="simple"/><text:a xlink:href="https://www.ruimtelijkeplannen.nl/documents/NL.IMRO.0202.TAM1045-0201/" xlink:type="simple">https://www.ruimtelijkeplannen.nl/documents/NL.IMRO.0202.TAM1045-0201/</text:a></text:p>
            <text:p text:style-name="common-al">
            <text:span text:style-name="nadrukcur">Als u op de link klikt ziet u een pop-up bericht. Als u op het kruisje drukt wordt u doorverwezen naar ruimtelijkeplannen.nl, als u klikt op 'Naar het Omgevingsloket' gaat u naar omgevingswet.overheid.nl.</text:span>
          </text:p>
            <text:p text:style-name="common-al">
            <text:span text:style-name="nadrukvet">Informatieavond </text:span>
          </text:p>
            <text:p text:style-name="common-al">Op donderdag 27 juni 2024 van 17:00 tot 20:00 is er een informatieavond waar meer informatie gegeven zal worden over het plan. De locatie is ROC, Thorbeckestraat 6. Dit is een inloopmoment, dus u kunt langkomen wanneer u wilt. Er zijn medewerkers van de gemeente, Van Wonen en Reinbouw aanwezig. </text:p>
            <text:p text:style-name="common-al">
            <text:span text:style-name="nadrukvet">Reageren</text:span>
          </text:p>
            <text:p text:style-name="common-al">U kunt reageren op het ontwerp wijzigingsbesluit, het ontwerp omgevingskwaliteitsplan en het besluit om geen milieueffectrapport op te stellen. Deze reactie heet een zienswijze. Een zienswijze dient u in bij de gemeenteraad en dat moet u doen binnen de periode dat het plan ter inzage ligt. Een zienswijze indienen kan op twee manieren:</text:p>
            <text:list text:style-name="id1-3-2-1-1-25">
              <text:list-item text:style-override="id1-3-2-1-1-25-1">
                <text:number>1.</text:number>
                <text:p text:style-name="al">Schriftelijk via Postbus 9029, 6800 EL Arnhem of <text:a xlink:href="mailto:saskia.maessen@arnhem.nl" xlink:type="simple">saskia.maessen@arnhem.nl</text:a> </text:p>
              </text:list-item>
              <text:list-item text:style-override="id1-3-2-1-1-25-2">
                <text:number>2.</text:number>
                <text:p text:style-name="al">Mondeling, dat kan door een afspraak in te plannen via 06 311 02 135. </text:p>
              </text:list-item>
            </text:list>
            <text:p text:style-name="common-al">U kunt geen aparte reactie geven op het besluit geen milieueffectrapport op te stellen, dit is namelijk een voorbereidingshandeling. Daarom moet u eventuele bezwaren over dit besluit in uw zienswijze tegen het ontwerpwijzigingsbesluit opnemen. Dit staat in artikel 6.3 van de Algemene wet bestuursrecht.</text:p>
            <text:p text:style-name="common-al">
            <text:span text:style-name="nadrukvet">Informatie</text:span>
          </text:p>
            <text:p text:style-name="last-al">Wilt u meer informatie over het ontwerpwijzigingsbesluit? Of heeft u vragen? Neem dan contact op met:</text:p>
            <text:list text:style-name="id1-3-2-1-1-29">
              <text:list-item text:style-override="id1-3-2-1-1-29-1">
                <text:number>1.</text:number>
                <text:p text:style-name="al">Saskia Maessen, planjurist via 06 311 02 135 of <text:a xlink:href="mailto:Saskia.Maessen@arnhem.nl" xlink:type="simple">Saskia.Maessen@arnhem.nl</text:a> </text:p>
              </text:list-item>
              <text:list-item text:style-override="id1-3-2-1-1-29-2">
                <text:number>2.</text:number>
                <text:p text:style-name="al">Bregje Vermeulen, projectleider via 06 215 38 363 of <text:a xlink:href="mailto:Bregje.Vermeulen@arnhem.nl" xlink:type="simple">Bregje.Vermeulen@arnhem.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9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45-02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Thorbeckestraat en bijbehorend omgevingskwaliteitsplan ter inzage</meta:user-defined>
    <meta:user-defined meta:name="DCTERMS.W3CDTF/DCTERMS.available">2024-06-10</meta:user-defined>
    <meta:user-defined meta:name="DCTERMS.W3CDTF/OVERHEIDop.jaargang">2024</meta:user-defined>
    <meta:user-defined meta:name="OVERHEIDop.publicationIssue">247910</meta:user-defined>
    <meta:user-defined meta:name="OVERHEIDop.GmbID/DC.identifier">gmb-2024-247910</meta:user-defined>
    <meta:user-defined meta:name="OVERHEIDop.versieInformatie"/>
  </office:meta>
</office:document-meta>
</file>