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pand, wijzigen gebruik naar fitness-studio, plaatsen gevelreclame Kerkstraat 14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pand, wijzigen gebruik naar fitness-studio, plaatsen gevelreclame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Kerkstraat 14, 5451BM Mill</text:p>
              </text:list-item>
              <text:list-item text:style-override="id1-3-2-1-1-2-4">
                <text:number>•</text:number>
                <text:p text:style-name="al">Zaaknummer: Z2023-000076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90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7673</meta:user-defined>
    <meta:user-defined meta:name="DCTERMS.abstract">omgevingsvergunning verleend voor het verbouwen pand, wijzigen gebruik naar fitness-studio, plaatsen gevelreclame Kerkstraat 14, 5451BM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pand, wijzigen gebruik naar fitness-studio, plaatsen gevelreclame Kerkstraat 14, 5451BM Mill</meta:user-defined>
    <meta:user-defined meta:name="OVERHEIDop.datumEindeReactietermijn">2024-07-15</meta:user-defined>
    <meta:user-defined meta:name="OVERHEIDop.terinzageleggingBG">https://jeleefomgeving.nl/inzien/826458385/433a8527-2317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05</meta:user-defined>
    <meta:user-defined meta:name="OVERHEIDop.GmbID/DC.identifier">gmb-2024-247905</meta:user-defined>
    <meta:user-defined meta:name="OVERHEIDop.versieInformatie"/>
  </office:meta>
</office:document-meta>
</file>