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gelzangweg 2, 8461 LC Rottum, Sint Johannesga (JHN00) E 3994, Sint Johannesga (JHN00) E 3996: aanvraag omgevingsvergunning graven van de sloot en het aanbrengen van t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Vogelzangweg 2, 8461 LC Rottum, Sint Johannesga (JHN00) E 3994, Sint Johannesga (JHN00) E 3996 </text:span>
          </text:p>
            <text:p text:style-name="common-al">Op 04-06-2024 is een omgevingsvergunning aangevraagd voor de Vogelzangweg 2, 8461 LC Rottum, Sint Johannesga (JHN00) E 3994, Sint Johannesga (JHN00) E 3996. De aanvraag omvat het graven van de sloot en het aanbrengen van twee keer dam met duike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4790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0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0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95992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Vogelzangweg 2, 8461 LC Rottum, Sint Johannesga (JHN00) E 3994, Sint Johannesga (JHN00) E 3996: aanvraag omgevingsvergunning graven van de sloot en het aanbrengen van twe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904</meta:user-defined>
    <meta:user-defined meta:name="OVERHEIDop.GmbID/DC.identifier">gmb-2024-247904</meta:user-defined>
    <meta:user-defined meta:name="OVERHEIDop.versieInformatie"/>
  </office:meta>
</office:document-meta>
</file>