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25 bedrijfsunits t.v.v. bestaand bedrijfspand, L.J. Costerstraat 11 8141GN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2-2023</text:p>
            <text:p text:style-name="common-al">
            <text:span text:style-name="nadrukvet">Locatie:</text:span> L.J. Costerstraat 11 8141GN Heino</text:p>
            <text:p text:style-name="common-al">
            <text:span text:style-name="nadrukvet">Zaakomschrijving:</text:span> het bouwen van 25 bedrijfsunits t.v.v. bestaand bedrijfspand</text:p>
            <text:p text:style-name="common-al">
            <text:span text:style-name="nadrukvet">Zaaknummer:</text:span> 0177ESUITE4447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444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444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4790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4472024</meta:user-defined>
    <meta:user-defined meta:name="DCTERMS.abstract">het bouwen van 25 bedrijfsunits t.v.v. bestaand bedrijfspand</meta:user-defined>
    <dc:language>nl</dc:language>
    <meta:user-defined meta:name="OVERHEIDop.locatietype/OVERHEIDop.gebiedsmarkering">Punt</meta:user-defined>
    <meta:user-defined meta:name="DC.title">Ontvangen aanvraag voor een omgevingsvergunning, het bouwen van 25 bedrijfsunits t.v.v. bestaand bedrijfspand, L.J. Costerstraat 11 8141GN Heino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790</meta:user-defined>
    <meta:user-defined meta:name="OVERHEIDop.GmbID/DC.identifier">gmb-2024-24790</meta:user-defined>
    <meta:user-defined meta:name="OVERHEIDop.versieInformatie"/>
  </office:meta>
</office:document-meta>
</file>