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eyenstraat 4, 5928P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Greyenstraat 4, 5928PM Venlo</text:span>
          </text:p>
            <text:p text:style-name="common-al">Voor het verwijderen van de asbesthoudende toepassingen in het bedrijfspand</text:p>
            <text:p text:style-name="common-al">Afrondingsbrief verzonden op 05 juni 2024</text:p>
            <text:p text:style-name="common-al">Kenmerk Z2024-0215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789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9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9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2152</meta:user-defined>
    <meta:user-defined meta:name="DCTERMS.abstract">Betreft: Melding op locatie Greyenstraat 4, 5928PM Venlo</meta:user-defined>
    <dc:language>nl</dc:language>
    <meta:user-defined meta:name="OVERHEIDop.locatietype/OVERHEIDop.gebiedsmarkering">Vlak</meta:user-defined>
    <meta:user-defined meta:name="DC.title">Geaccepteerde Sloopmelding - Greyenstraat 4, 5928PM Venlo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897</meta:user-defined>
    <meta:user-defined meta:name="OVERHEIDop.GmbID/DC.identifier">gmb-2024-247897</meta:user-defined>
    <meta:user-defined meta:name="OVERHEIDop.versieInformatie"/>
  </office:meta>
</office:document-meta>
</file>