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 digitaal reclame billboard, ten noorden van de N470 aan de Prinses Beatrixlaa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, Delft | het plaatsen van een dubbelzijdig digitaal reclame billboard, ten noorden van de N470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8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11</meta:user-defined>
    <meta:user-defined meta:name="DCTERMS.abstract">DLF6 Beatrixlaan, noorden N470 middenberm</meta:user-defined>
    <dc:language>nl</dc:language>
    <meta:user-defined meta:name="OVERHEIDop.locatietype/OVERHEIDop.gebiedsmarkering">Punt</meta:user-defined>
    <meta:user-defined meta:name="DC.title">Aanvraag vergunning voor het plaatsen van een dubbelzijdig digitaal reclame billboard, ten noorden van de N470 aan de Prinses Beatrixlaan,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92</meta:user-defined>
    <meta:user-defined meta:name="OVERHEIDop.GmbID/DC.identifier">gmb-2024-247892</meta:user-defined>
    <meta:user-defined meta:name="OVERHEIDop.versieInformatie"/>
  </office:meta>
</office:document-meta>
</file>