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Bloemzaad Verkeersopleidingen, Saba 10, 13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6-2024</text:p>
            <text:p text:style-name="common-al">Omschrijving: Opening bloemzaad verkeersopleidingen</text:p>
            <text:p text:style-name="common-al">Locatie: Saba 10, 7332 BH Apeldoorn</text:p>
            <text:p text:style-name="common-al">Zaaknummer: 02005063110</text:p>
            <text:p text:style-name="common-al">Datum evenement: 13 september 2024</text:p>
            <text:p text:style-name="last-al">Tijdstip evenement: 16.00 uur -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88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8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8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63110</meta:user-defined>
    <dc:language>nl</dc:language>
    <meta:user-defined meta:name="OVERHEIDop.locatietype/OVERHEIDop.gebiedsmarkering">Punt</meta:user-defined>
    <meta:user-defined meta:name="DC.title">Aanvraag evenementenvergunning Opening Bloemzaad Verkeersopleidingen, Saba 10, 13 september 2024</meta:user-defined>
    <meta:user-defined meta:name="DCTERMS.W3CDTF/DCTERMS.available">2024-06-07</meta:user-defined>
    <meta:user-defined meta:name="DCTERMS.W3CDTF/OVERHEIDop.jaargang">2024</meta:user-defined>
    <meta:user-defined meta:name="OVERHEIDop.publicationIssue">247880</meta:user-defined>
    <meta:user-defined meta:name="OVERHEIDop.GmbID/DC.identifier">gmb-2024-247880</meta:user-defined>
    <meta:user-defined meta:name="OVERHEIDop.versieInformatie"/>
  </office:meta>
</office:document-meta>
</file>