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tedelijk gebied; Veegplan 2024-1A'</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5 mei 2024 het bestemmingsplan 'Stedelijk gebied: Veegplan 2024-1A' vastgesteld. Bij de vaststelling van dit plan zijn wijzigingen aangebracht ten opzichte van het ontwerp. De wijzigingen betreffen het volgende:</text:p>
            <text:p text:style-name="common-al">-        Op de locatie Vordenseweg ong. Baak wordt op de verbeelding het volgende aangepast:</text:p>
            <text:p text:style-name="common-al">o   De aanduiding ‘parkeerterrein’ wordt vervangen door de aanduiding ‘specifieke vorm van verkeer – 5’. (ambtshalve wijziging)</text:p>
            <text:p text:style-name="common-al">o   Het noordelijke bestemmingsvlak ‘Wonen’ wordt onderbroken met een noord-zuidstrook met de bestemming ‘Verkeer’ t.b.v. de gewijzigde ontsluiting.</text:p>
            <text:p text:style-name="common-al">o   De positionering van de functieaanduiding parkeerterrein (thans ‘specifieke vorm van Verkeer – 5’) wijzigt mee zodat dit aansluit bij de nieuwe opzet.</text:p>
            <text:p text:style-name="common-al">o   De aanduiding minimum aantal parkeerplaatsen in het noordelijk deel wijzigt van 14 naar 10 door de nieuwe opzet.</text:p>
            <text:p text:style-name="common-al">o   De aanduiding minimum aantal parkeerplaatsen in het zuidelijk deel wijzigt van 12 naar 14  door de nieuwe opzet.</text:p>
            <text:p text:style-name="common-al">o   Een groot deel van de bestemming ‘Verkeer’ krijgt daar waar geen ontsluitingsweg meer is voorzien aan de westzijde van de centrale groen zone de functieaanduiding ‘Groen’.</text:p>
            <text:p text:style-name="common-al">o   Bouwhoogte in het westelijk deel wordt aangepast naar 9 meter.</text:p>
            <text:p text:style-name="common-al">-        Op de locatie Vordenseweg ong. Baak wordt in de regels het volgende aangepast:</text:p>
            <text:p text:style-name="common-al">o   Definitie binnen de bestemming Wonen wordt opgenomen: Ter plaatse van de aanduiding ‘specifieke vorm van verkeer – 5’ is tevens een parkeerterrein toegestaan, met dien verstande dat het aantal parkeerplaatsen minimaal hetgeen bedraagt ter plaatse van de aanduiding 'minimum aantal parkeerplaatsen' is aangegeven.</text:p>
            <text:p text:style-name="common-al">-        Op de locatie Tarwestraat ong. Halle wordt op de verbeelding het volgende aangepast:</text:p>
            <text:p text:style-name="common-al">o   Verbeelding ‘Wonen’ op Dorpsstraat 91 en 93 en de aanduiding ‘twee-aaneen’ op beide adressen leggen en de aanduiding ‘aantal woningen: 1’ verwijderen.</text:p>
            <text:p text:style-name="common-al">o   De aanduiding ‘Specifieke bouwaanduiding uitgesloten – bijbehorende bouwwerken’ op de vier starterswoningen aan de zuidzijde van de Tarwestaat.</text:p>
            <text:p text:style-name="common-al">-        Op de locatie Tarwestraat ong. Halle wordt oin de regels het volgende aangepast:</text:p>
            <text:p text:style-name="common-al">o   Opnemen in artikel 4.2.3 onder i ‘ter plaatse van de aanduiding ‘specifieke bouwaanduiding uitgesloten – bijbehorende bouwwerken’ zijn zowel vergunningsvrij als vergunningsplichtige bijbehorende bouwwerken voor de locatie Tarwestraat ong. Halle niet toegestaan, met uitzondering van een tuinschuurtje van maximaal 10 m² per woning’.</text:p>
            <text:p text:style-name="common-al">Het plan en de daarop betrekking hebbende stukken liggen met ingang van 13 juni 2024 gedurende zes weken voor een ieder ter inzage.</text:p>
            <text:p text:style-name="common-al">Het plan heeft betrekking op de volgende zes zelfstandige ontwikkelingen:</text:p>
            <text:p text:style-name="common-al">1.     A.G. Noijweg Hoog-Keppel: Het realiseren van zes woningen.</text:p>
            <text:p text:style-name="common-al">2.     Hof van Kettelerij Vorden: Het transformeren van het pand tot vier woningen en één vrijstaande woning.</text:p>
            <text:p text:style-name="common-al">3.     Hummeloseweg 32 Zelhem: Het realiseren van drie woningen.</text:p>
            <text:p text:style-name="common-al">4.     Tarwestraat ong. Halle: Het realiseren van 11 woningen.</text:p>
            <text:p text:style-name="common-al">5.     Velswijkweg 46 Zelhem: Realiseren van twee woningen op een voormalig schoolplein.</text:p>
            <text:p text:style-name="common-al">6.     Vordenseweg ong. Baak: Functiewijzing van agrarisch naar wonen voor het realiseren van 46 woningen. Tevens aanvulling op Welstandsnota Bronckhorst.</text:p>
            <text:p text:style-name="common-al">Het plan heeft betrekking op één ontwikkeling op initiatief van de gemeente:</text:p>
            <text:p text:style-name="common-al">1.     Ludger naast huisnummer 27 Wichmond: De aanduiding ‘geschakeld’ wordt toegevoegd aan de verbeelding.</text:p>
            <text:p text:style-name="common-al"/>
            <text:p text:style-name="common-al">- Digitaal ia <text:a xlink:href="https://www.ruimtelijkeplannen.nl/viewer/view?planidn=NL.IMRO.1876.VPS2401A-VG01" xlink:type="simple">https://www.ruimtelijkeplannen.nl/viewer/view?planidn=NL.IMRO.1876.VPS2401A-VG01</text:a>. Het plan bestaat uit diverse technische bestanden. Deze kunt u downloaden via <text:a xlink:href="https://digitaleplannen.nl/1876/92E07655-52E2-46F9-9FB6-45D1F1759B51" xlink:type="simple">https://digitaleplannen.nl/1876/92E07655-52E2-46F9-9FB6-45D1F1759B51</text:a> (werkt alleen als u over een gml-viewer beschikt).</text:p>
            <text:p text:style-name="common-al">- De aanvulling op de Welstandsnota Bronckhorst vindt u in Bijlage 42 van de plantoelichting of via <text:a xlink:href="https://www.ruimtelijkeplannen.nl/web-roo/transform/NL.IMRO.1876.VPS2401A-ON01/pt_NL.IMRO.1876.VPS2401A-ON01.xml#NL.IMRO.PT.s1374" xlink:type="simple">https://www.ruimtelijkeplannen.nl/web-roo/transform/NL.IMRO.1876.VPS2401A-ON01/pt_NL.IMRO.1876.VPS2401A-ON01.xml#NL.IMRO.PT.s1374</text:a>.</text:p>
            <text:p text:style-name="common-al">- Lukt het niet om het plan op deze manier te bekijken, neem dan contact met ons op via tel. (0575) 75 02 50. Dan denken wij met u mee in het vinden van een oplossing om de stukken toch te kunnen inzien.</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 Omdat het hier om plannen gaat waar meer dan elf woningen gerealiseerd worden is de Crisis- en herstelwet (Chw) van toepassing. Dat betekent dat als u beroep wil instellen alle inhoudelijke gronden binnen de zes weken beroepstermijn ingediend moeten zijn bij de Afdeling bestuursrechtspraak van de Raad van State.</text:p>
            <text:p text:style-name="last-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87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7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7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7/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S2401A-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Stedelijk gebied; Veegplan 2024-1A'</meta:user-defined>
    <meta:user-defined meta:name="DCTERMS.W3CDTF/DCTERMS.available">2024-06-11</meta:user-defined>
    <meta:user-defined meta:name="DCTERMS.W3CDTF/OVERHEIDop.jaargang">2024</meta:user-defined>
    <meta:user-defined meta:name="OVERHEIDop.publicationIssue">247872</meta:user-defined>
    <meta:user-defined meta:name="OVERHEIDop.GmbID/DC.identifier">gmb-2024-247872</meta:user-defined>
    <meta:user-defined meta:name="OVERHEIDop.versieInformatie"/>
  </office:meta>
</office:document-meta>
</file>