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akkapel plaatsen, Herenstraat 76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5 januari 2023</text:p>
            <text:p text:style-name="common-al">Activiteit: Dakkapel plaatsen </text:p>
            <text:p text:style-name="common-al">Adres: Herenstraat 76 in Werkhoven</text:p>
            <text:p text:style-name="common-al">WABO-Wabonummer: OV 1277992 </text:p>
            <text:p text:style-name="common-al">Datum ontvangst aanvraag: 2 januari 2023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4787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8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8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dakkapel plaatsen, Herenstraat 76 in Werkhoven</meta:user-defined>
    <meta:user-defined meta:name="DCTERMS.W3CDTF/DCTERMS.available">2024-01-15</meta:user-defined>
    <meta:user-defined meta:name="DCTERMS.W3CDTF/OVERHEIDop.jaargang">2024</meta:user-defined>
    <meta:user-defined meta:name="OVERHEIDop.publicationIssue">24787</meta:user-defined>
    <meta:user-defined meta:name="OVERHEIDop.GmbID/DC.identifier">gmb-2024-24787</meta:user-defined>
    <meta:user-defined meta:name="OVERHEIDop.versieInformatie"/>
  </office:meta>
</office:document-meta>
</file>