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kappen van een berk en een conifeeraan Dellenweg 16, 8161AK Epe (99884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kappen van een berk en een conifeer aan Dellenweg 16, 8161AK Epe de beslistermijn te verlengen met een termijn van 6 weken. Zaaknummer: 998846</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47869</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869</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869</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03543</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ngen beslistermijn aanvraag omgevingsvergunning voor het kappen van een berk en een conifeeraan Dellenweg 16, 8161AK Epe (998846)</meta:user-defined>
    <meta:user-defined meta:name="DCTERMS.W3CDTF/DCTERMS.available">2024-06-07</meta:user-defined>
    <meta:user-defined meta:name="DCTERMS.W3CDTF/OVERHEIDop.jaargang">2024</meta:user-defined>
    <meta:user-defined meta:name="OVERHEIDop.publicationIssue">247869</meta:user-defined>
    <meta:user-defined meta:name="OVERHEIDop.GmbID/DC.identifier">gmb-2024-247869</meta:user-defined>
    <meta:user-defined meta:name="OVERHEIDop.versieInformatie"/>
  </office:meta>
</office:document-meta>
</file>