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igerslaan 31, 2215NM Voorhout, het bouwen van een aanbouw aan de achterzijde. Kenmerk Z2024-00000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4 besloten om de beslistermijn voor de aanvraag met zaaknummer Z2024-00000532 te verlengen voor een periode van maximaal 6 weken. Dit betreft een Omgevingsvergunning voor het bouwen van een aanbouw aan de achterzijde op locatie Reigerslaan 31, 2215NM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78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32</meta:user-defined>
    <dc:language>nl</dc:language>
    <meta:user-defined meta:name="OVERHEIDop.locatietype/OVERHEIDop.gebiedsmarkering">Vlak</meta:user-defined>
    <meta:user-defined meta:name="DC.title">Verlengen beslistermijn omgevingsvergunning, Reigerslaan 31, 2215NM Voorhout, het bouwen van een aanbouw aan de achterzijde. Kenmerk Z2024-00000532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860</meta:user-defined>
    <meta:user-defined meta:name="OVERHEIDop.GmbID/DC.identifier">gmb-2024-247860</meta:user-defined>
    <meta:user-defined meta:name="OVERHEIDop.versieInformatie"/>
  </office:meta>
</office:document-meta>
</file>