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Zinderend Oirschot van 14 tot en met 16 juni 2024 aan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4 een melding afgehandeld. De gemeente geeft hiermee aan dat voor Zinderend Oirschot van 14 tot en met 16 juni 2024 aan Markt in Oirschot geen vergunningplicht geldt. Het kenmerk van de gemeente voor deze zaak is 0823540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85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4047</meta:user-defined>
    <meta:user-defined meta:name="DCTERMS.abstract">Zinderend Oirschot van 14 tot en met 16 juni 2024</meta:user-defined>
    <dc:language>nl</dc:language>
    <meta:user-defined meta:name="OVERHEIDop.locatietype/OVERHEIDop.gebiedsmarkering">Punt</meta:user-defined>
    <meta:user-defined meta:name="OVERHEIDop.locatietype/OVERHEIDop.gebiedsmarkering">Vlak</meta:user-defined>
    <meta:user-defined meta:name="DC.title">Melding voor Zinderend Oirschot van 14 tot en met 16 juni 2024 aan Markt in Oirschot</meta:user-defined>
    <meta:user-defined meta:name="DCTERMS.W3CDTF/DCTERMS.available">2024-06-07</meta:user-defined>
    <meta:user-defined meta:name="DCTERMS.W3CDTF/OVERHEIDop.jaargang">2024</meta:user-defined>
    <meta:user-defined meta:name="OVERHEIDop.publicationIssue">247850</meta:user-defined>
    <meta:user-defined meta:name="OVERHEIDop.GmbID/DC.identifier">gmb-2024-247850</meta:user-defined>
    <meta:user-defined meta:name="OVERHEIDop.versieInformatie"/>
  </office:meta>
</office:document-meta>
</file>