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de Vossenburchkade, GDA01 A 8475, GDA01 H 3813</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Omgevingsdienst Midden-Holland (ODMH) namens gemeente Gouda een besluit genomen op de aanvraag met kenmerk 2023-00011244. Het gaat over het vellen van 45 bomen langs de spoorlijn te Gouda ivm de spoorwegveiligheid op de locatie ter hoogte van de Vossenburchkade, GDA01 A 8475, GDA01 H 3813.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8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2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er hoogte van de Vossenburchkade, GDA01 A 8475, GDA01 H 3813</meta:user-defined>
    <meta:user-defined meta:name="DCTERMS.W3CDTF/DCTERMS.available">2024-01-15</meta:user-defined>
    <meta:user-defined meta:name="DCTERMS.W3CDTF/OVERHEIDop.jaargang">2024</meta:user-defined>
    <meta:user-defined meta:name="OVERHEIDop.publicationIssue">24785</meta:user-defined>
    <meta:user-defined meta:name="OVERHEIDop.GmbID/DC.identifier">gmb-2024-24785</meta:user-defined>
    <meta:user-defined meta:name="OVERHEIDop.versieInformatie"/>
  </office:meta>
</office:document-meta>
</file>