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erpolder 89, 2361KZ Warmond, het bouwen van steigers en zitvlonder/terras. Kenmerk Z2024-0000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besloten om de beslistermijn voor de aanvraag met zaaknummer Z2024-00000496 te verlengen voor een periode van maximaal 6 weken. Dit betreft een Omgevingsvergunning voor het bouwen van steigers en zitvlonder/terras op locatie Veerpolder 89, 2361KZ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78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6</meta:user-defined>
    <dc:language>nl</dc:language>
    <meta:user-defined meta:name="OVERHEIDop.locatietype/OVERHEIDop.gebiedsmarkering">Vlak</meta:user-defined>
    <meta:user-defined meta:name="DC.title">Verlengen beslistermijn omgevingsvergunning, Veerpolder 89, 2361KZ Warmond, het bouwen van steigers en zitvlonder/terras. Kenmerk Z2024-00000496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847</meta:user-defined>
    <meta:user-defined meta:name="OVERHEIDop.GmbID/DC.identifier">gmb-2024-247847</meta:user-defined>
    <meta:user-defined meta:name="OVERHEIDop.versieInformatie"/>
  </office:meta>
</office:document-meta>
</file>