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amerasysteem op vijf locaties, Boschdijk, Piuslaan, Botenlaan, Onze Lieve Vrouwestraat en  Leend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070 </text:p>
            <text:p text:style-name="common-al"> Omschrijving: plaatsen van een camerasysteem op vijf locati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, Piuslaan, Botenlaan, Onze Lieve Vrouwestraat en  Leenderweg ongenummerd  </text:p>
              </text:list-item>
            </text:list>
            <text:p text:style-name="common-al"> Datum ontvangst: 0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84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70</meta:user-defined>
    <meta:user-defined meta:name="DCTERMS.abstract">plaatsen van een camerasysteem op vijf locaties</meta:user-defined>
    <dc:language>nl</dc:language>
    <meta:user-defined meta:name="OVERHEIDop.locatietype/OVERHEIDop.gebiedsmarkering">Punt</meta:user-defined>
    <meta:user-defined meta:name="DC.title">Ingediende aanvraag omgevingsvergunning: plaatsen van een camerasysteem op vijf locaties, Boschdijk, Piuslaan, Botenlaan, Onze Lieve Vrouwestraat en  Leenderweg ongenumme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43</meta:user-defined>
    <meta:user-defined meta:name="OVERHEIDop.GmbID/DC.identifier">gmb-2024-247843</meta:user-defined>
    <meta:user-defined meta:name="OVERHEIDop.versieInformatie"/>
  </office:meta>
</office:document-meta>
</file>