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mobiel breken van bouw- en sloopafval, Hobbemastraat Deventer, Hobbemastraat 26 t/m 132 7412 P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4-05-2024</text:p>
            <text:p text:style-name="common-al">
            <text:span text:style-name="nadrukvet">Locatie:</text:span> Hobbemastraat Deventer, Hobbemastraat 26 t/m 132 7412 PE Deventer</text:p>
            <text:p text:style-name="common-al">
            <text:span text:style-name="nadrukvet">Zaakomschrijving:</text:span> het mobiel puin(asfalt) breken van 2.200 ton gemengd puin</text:p>
            <text:p text:style-name="common-al">
            <text:span text:style-name="nadrukvet">Zaaknummer:</text:span> Z2024-00004484</text:p>
            <text:p text:style-name="common-al">
            <text:span text:style-name="nadrukvet">Activiteit(en):</text:span> Mobiel breken van bouw- en sloopafval</text:p>
            <text:p text:style-name="common-al">
            <text:span text:style-name="nadrukvet">Wij hebben een melding ontvangen</text:span>
          </text:p>
            <text:p text:style-name="common-al">Burgemeester en wethouders van Deventer maken bekend dat zij bovenstaande melding hebben ontvangen. Het gaat om het breken van bouw- en sloopafval met een mobiele puinbreker. De werkzaamheden worden uitgevoerd in de periode van <text:span text:style-name="nadrukvet">10 juni 2024</text:span> tot en met <text:span text:style-name="nadrukvet">16 juni 2024</text:span>.</text:p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 bij de Omgevingsdienst IJsselland. Bel naar 088 525 1050. Wilt u hierbij het zaaknummer Z2024-00004484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 U kunt hier mogelijk hinder van ervaren.</text:p>
            <text:p text:style-name="common-al">
            <text:span text:style-name="nadrukvet">Heeft u vragen?</text:span>
          </text:p>
            <text:p text:style-name="last-al">Neem dan contact op met Omgevingsdienst IJsselland via telefoonnummer 088 525 1050. Wilt u hierbij het zaaknummer Z2024-0000448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7840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84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84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4-00004484</meta:user-defined>
    <meta:user-defined meta:name="DCTERMS.abstract">het mobiel puin(asfalt) bre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mobiel breken van bouw- en sloopafval, Hobbemastraat Deventer, Hobbemastraat 26 t/m 132 7412 PE Deventer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840</meta:user-defined>
    <meta:user-defined meta:name="OVERHEIDop.GmbID/DC.identifier">gmb-2024-247840</meta:user-defined>
    <meta:user-defined meta:name="OVERHEIDop.versieInformatie"/>
  </office:meta>
</office:document-meta>
</file>