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o the Grave op het Oldehoofsterkerkhof en op de Groeneweg in Leeuwarden (EVE-2024-0004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nto the Grave op het<text:span text:style-name="nadrukvet"/>Oldehoofsterkerkhof en op de Groeneweg in Leeuwarden. Het evenement is van 7 t/m 9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1 me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83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3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3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30</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Into the Grave op het Oldehoofsterkerkhof en op de Groeneweg in Leeuwarden (EVE-2024-000430)</meta:user-defined>
    <meta:user-defined meta:name="DCTERMS.W3CDTF/DCTERMS.available">2024-06-07</meta:user-defined>
    <meta:user-defined meta:name="DCTERMS.W3CDTF/OVERHEIDop.jaargang">2024</meta:user-defined>
    <meta:user-defined meta:name="OVERHEIDop.publicationIssue">247837</meta:user-defined>
    <meta:user-defined meta:name="OVERHEIDop.GmbID/DC.identifier">gmb-2024-247837</meta:user-defined>
    <meta:user-defined meta:name="OVERHEIDop.versieInformatie"/>
  </office:meta>
</office:document-meta>
</file>