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de ‘Haringparty 2024’ op 16 juni 2024 tussen 13.00 uur en 20.30 uur bij café t Bonte Paard aan de Naarderstraat 1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Haringparty 2024’ op 16 juni 2024 tussen 13.00 uur en 20.30 uur bij café t Bonte Paard aan de Naarderstraat 1 (1251 AW), verzonden 31 mei 2024</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8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evenementenvergunning voor het organiseren van de ‘Haringparty 2024’ op 16 juni 2024 tussen 13.00 uur en 20.30 uur bij café t Bonte Paard aan de Naarderstraat 1 in Laren</meta:user-defined>
    <meta:user-defined meta:name="DCTERMS.W3CDTF/DCTERMS.available">2024-06-07</meta:user-defined>
    <meta:user-defined meta:name="DCTERMS.W3CDTF/OVERHEIDop.jaargang">2024</meta:user-defined>
    <meta:user-defined meta:name="OVERHEIDop.publicationIssue">247834</meta:user-defined>
    <meta:user-defined meta:name="OVERHEIDop.GmbID/DC.identifier">gmb-2024-247834</meta:user-defined>
    <meta:user-defined meta:name="OVERHEIDop.versieInformatie"/>
  </office:meta>
</office:document-meta>
</file>