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toertocht op de weg, 7 juli, Nieuwkoop - Tour d'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een toertocht op de weg, op 7 juli, Tour d'Utrecht - verzonden 5 juni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8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toertocht op de weg, 7 juli, Nieuwkoop - Tour d'Utre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30</meta:user-defined>
    <meta:user-defined meta:name="OVERHEIDop.GmbID/DC.identifier">gmb-2024-247830</meta:user-defined>
    <meta:user-defined meta:name="OVERHEIDop.versieInformatie"/>
  </office:meta>
</office:document-meta>
</file>