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Dudok EK-plein, Jonas Daniel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K-voetbal en NK-wielrennen vertonen</text:p>
            <text:p text:style-name="common-al">Datum: 16, 21, 23 en 25 juni 2024 </text:p>
            <text:p text:style-name="common-al">Locatie: Jonas Daniël Meijerplaats</text:p>
            <text:p text:style-name="common-al">Dossiernummer: 421570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82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2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2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Dudok EK-plein, Jonas Daniel Meijerplaats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28</meta:user-defined>
    <meta:user-defined meta:name="OVERHEIDop.GmbID/DC.identifier">gmb-2024-247828</meta:user-defined>
    <meta:user-defined meta:name="OVERHEIDop.versieInformatie"/>
  </office:meta>
</office:document-meta>
</file>