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uitenspeeldag op 12 juni 2024 in de omgeving van het buurthuis, Kennedylaan 1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4 een melding afgehandeld. De gemeente geeft hiermee aan dat voor de buitenspeeldag op 12 juni 2024 in de omgeving van het buurthuis, Kennedylaan 17 in Oirschot geen vergunningplicht geldt. Het kenmerk van de gemeente voor deze zaak is 08235450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8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4504</meta:user-defined>
    <meta:user-defined meta:name="DCTERMS.abstract">buitenspeeldag op 12 juni 2024</meta:user-defined>
    <dc:language>nl</dc:language>
    <meta:user-defined meta:name="OVERHEIDop.locatietype/OVERHEIDop.gebiedsmarkering">Punt</meta:user-defined>
    <meta:user-defined meta:name="OVERHEIDop.locatietype/OVERHEIDop.gebiedsmarkering">Vlak</meta:user-defined>
    <meta:user-defined meta:name="DC.title">Melding voor de buitenspeeldag op 12 juni 2024 in de omgeving van het buurthuis, Kennedylaan 17 in Oirschot</meta:user-defined>
    <meta:user-defined meta:name="DCTERMS.W3CDTF/DCTERMS.available">2024-06-07</meta:user-defined>
    <meta:user-defined meta:name="DCTERMS.W3CDTF/OVERHEIDop.jaargang">2024</meta:user-defined>
    <meta:user-defined meta:name="OVERHEIDop.publicationIssue">247827</meta:user-defined>
    <meta:user-defined meta:name="OVERHEIDop.GmbID/DC.identifier">gmb-2024-247827</meta:user-defined>
    <meta:user-defined meta:name="OVERHEIDop.versieInformatie"/>
  </office:meta>
</office:document-meta>
</file>