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kelzijdig digitaal reclame billboard aan Buitenhofdreef ten noorden van de N470, 2625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, 2625RE Delft | het plaatsen van een enkelzijdig digitaal reclame billboard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82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2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9</meta:user-defined>
    <meta:user-defined meta:name="DCTERMS.abstract">DLF5 Buitenhofdreef, noorden N470 zijb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enkelzijdig digitaal reclame billboard aan Buitenhofdreef ten noorden van de N470, 2625RE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26</meta:user-defined>
    <meta:user-defined meta:name="OVERHEIDop.GmbID/DC.identifier">gmb-2024-247826</meta:user-defined>
    <meta:user-defined meta:name="OVERHEIDop.versieInformatie"/>
  </office:meta>
</office:document-meta>
</file>