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Drievogelstraat 139, 6466G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4-00000231</text:span>
            </text:span>
          </text:p>
            <text:p text:style-name="common-al">De gemeente ontving op 3 maart 2024 een aanvraag omgevingsvergunning voor het legaliseren van het splitsen van een woning op de locatie Drievogelstraat 139, 6466GK Kerkrade.</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het legaliseren voor het splitsen van een woning. Deze aanvraag is volgens de reguliere procedure behandeld. Het besluit is verzonden op 3 juni 2024.</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782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2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2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31</meta:user-defined>
    <dc:language>nl</dc:language>
    <meta:user-defined meta:name="DC.title">BOPA vergunning Drievogelstraat 139, 6466GK Kerkrade</meta:user-defined>
    <meta:user-defined meta:name="OVERHEIDop.locatietype/OVERHEIDop.gebiedsmarkering">GeometrieRef</meta:user-defined>
    <meta:user-defined meta:name="DCTERMS.W3CDTF/DCTERMS.available">2024-06-07</meta:user-defined>
    <meta:user-defined meta:name="DCTERMS.W3CDTF/OVERHEIDop.jaargang">2024</meta:user-defined>
    <meta:user-defined meta:name="OVERHEIDop.externeBijlage">Afwijkvergunning|exb-2024-22571</meta:user-defined>
    <meta:user-defined meta:name="OVERHEIDop.publicationIssue">247821</meta:user-defined>
    <meta:user-defined meta:name="OVERHEIDop.GmbID/DC.identifier">gmb-2024-247821</meta:user-defined>
    <meta:user-defined meta:name="OVERHEIDop.versieInformatie"/>
  </office:meta>
</office:document-meta>
</file>