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en splitsen van de boerderij, Kapersweg 16-18, 7261K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3-00001581 voor het verbouwen en splitsen van de boerderij op locatie Kapersweg 16-18, 7261KZ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81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1</meta:user-defined>
    <meta:user-defined meta:name="DCTERMS.abstract">Betreft:  Besluit op locatie Kapersweg 16-18, 7261KZ Ruurlo</meta:user-defined>
    <dc:language>nl</dc:language>
    <meta:user-defined meta:name="OVERHEIDop.locatietype/OVERHEIDop.gebiedsmarkering">Punt</meta:user-defined>
    <meta:user-defined meta:name="DC.title">Verbouwen en splitsen van de boerderij, Kapersweg 16-18, 7261KZ Ruurlo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18</meta:user-defined>
    <meta:user-defined meta:name="OVERHEIDop.GmbID/DC.identifier">gmb-2024-247818</meta:user-defined>
    <meta:user-defined meta:name="OVERHEIDop.versieInformatie"/>
  </office:meta>
</office:document-meta>
</file>