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Into the Grave (HOR-2024-003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nto the Grav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Into the Grave op het<text:span text:style-name="nadrukvet"/>Oldehoofsterkerkhof  en op de Groeneweg in Leeuwarden. Het evenement is van 7 t/m 9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1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81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1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Into the Grave (HOR-2024-003190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16</meta:user-defined>
    <meta:user-defined meta:name="OVERHEIDop.GmbID/DC.identifier">gmb-2024-247816</meta:user-defined>
    <meta:user-defined meta:name="OVERHEIDop.versieInformatie"/>
  </office:meta>
</office:document-meta>
</file>