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Geestbrugweg 107-10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om hogere waarde(n) geluid vast te stellen vanwege wegverkeerslawaai. De locatie betreft <text:span text:style-name="nadrukvet">Geestbrugweg 107-109, 2281 CJ te Rijswijk</text:span>.</text:p>
            <text:p text:style-name="common-al">
            <text:span text:style-name="nadrukvet">Bezwaar</text:span>
          </text:p>
            <text:p text:style-name="common-al">De beschikking is op  5 juni 2024 verzonden. Een belanghebbende kan tot en met  17 juli 2024 een bezwaarschrift indienen bij het college van burgemeester en wethouders van Rijswijk, t.a.v. de Commissie voor bezwaarschriften, Postbus 5305,2280 HH Rijswijk, onder vermelding van het zaaknummer <text:span text:style-name="nadrukvet">0110291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Voor deze procedure geldt op grond van overgangsrecht nog het oude recht, in dit geval de Wet geluidhind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80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0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0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anwege wegverkeerslawaai.</meta:user-defined>
    <dc:language>nl</dc:language>
    <meta:user-defined meta:name="OVERHEIDop.locatietype/OVERHEIDop.gebiedsmarkering">Adres</meta:user-defined>
    <meta:user-defined meta:name="DC.title">Beschikking Wet geluidhinder, Geestbrugweg 107-109 te Rijswijk</meta:user-defined>
    <meta:user-defined meta:name="DCTERMS.W3CDTF/DCTERMS.available">2024-06-07</meta:user-defined>
    <meta:user-defined meta:name="DCTERMS.W3CDTF/OVERHEIDop.jaargang">2024</meta:user-defined>
    <meta:user-defined meta:name="OVERHEIDop.publicationIssue">247809</meta:user-defined>
    <meta:user-defined meta:name="OVERHEIDop.GmbID/DC.identifier">gmb-2024-247809</meta:user-defined>
    <meta:user-defined meta:name="OVERHEIDop.versieInformatie"/>
  </office:meta>
</office:document-meta>
</file>