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Waterstraat 23, 8172ED Vaassen (10031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Waterstraat 23, 8172ED Vaassen. </text:p>
            <text:p text:style-name="common-al">Datum aanvraag:  04-06-2024</text:p>
            <text:p text:style-name="common-al">Zaaknummer : 10031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79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9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353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Waterstraat 23, 8172ED Vaassen (1003180)</meta:user-defined>
    <meta:user-defined meta:name="DCTERMS.W3CDTF/DCTERMS.available">2024-06-07</meta:user-defined>
    <meta:user-defined meta:name="DCTERMS.W3CDTF/OVERHEIDop.jaargang">2024</meta:user-defined>
    <meta:user-defined meta:name="OVERHEIDop.publicationIssue">247799</meta:user-defined>
    <meta:user-defined meta:name="OVERHEIDop.GmbID/DC.identifier">gmb-2024-247799</meta:user-defined>
    <meta:user-defined meta:name="OVERHEIDop.versieInformatie"/>
  </office:meta>
</office:document-meta>
</file>