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een reguliere omgevingsvergunning verleend voor het verbouwen van een kantoor op het adres Het Assink 4 7496CC Hengevelde, Ambt-Delden K 1440 . Deze vergunning staat ingeschreven onder zaaknummer 0000652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7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52781</meta:user-defined>
    <meta:user-defined meta:name="DCTERMS.abstract">het verbouwen van e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5-06-2024 hebben wij een reguliere omgevingsvergunning verleend voor het verbouwen van een kantoor op het adres Het Assink 4 7496CC Hengevelde, Ambt-Delden K 1440 . Deze vergunning staat ingeschreven onder zaaknummer 0000652781.</meta:user-defined>
    <meta:user-defined meta:name="DCTERMS.W3CDTF/DCTERMS.available">2024-06-07</meta:user-defined>
    <meta:user-defined meta:name="DCTERMS.W3CDTF/OVERHEIDop.jaargang">2024</meta:user-defined>
    <meta:user-defined meta:name="OVERHEIDop.publicationIssue">247796</meta:user-defined>
    <meta:user-defined meta:name="OVERHEIDop.GmbID/DC.identifier">gmb-2024-247796</meta:user-defined>
    <meta:user-defined meta:name="OVERHEIDop.versieInformatie"/>
  </office:meta>
</office:document-meta>
</file>