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nd Café Hendrixen, (eiland)terrasvergunning voor het horecabedrijf aan de Grutstraat 3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Grand Café Hendrixen aan de Grutstraat 31 in Doetinchem. Het gaat om het gedeelte van de openbare weg voor het Joop Sarsplein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79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9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9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1881925</meta:user-defined>
    <dc:language>nl</dc:language>
    <meta:user-defined meta:name="OVERHEIDop.locatietype/OVERHEIDop.gebiedsmarkering">Adres</meta:user-defined>
    <meta:user-defined meta:name="DC.title">Grand Café Hendrixen, (eiland)terrasvergunning voor het horecabedrijf aan de Grutstraat 31 in Doetinchem, vergunning verleend.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90</meta:user-defined>
    <meta:user-defined meta:name="OVERHEIDop.GmbID/DC.identifier">gmb-2024-247790</meta:user-defined>
    <meta:user-defined meta:name="OVERHEIDop.versieInformatie"/>
  </office:meta>
</office:document-meta>
</file>