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erika 7 te Een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de (uitgebreide procedure) omgevingsvergunning voor Amerika 7 te Een ongewijzigd vaststellen. Op de ontwerp omgevingsvergunning zijn geen zienswijzen ontvangen. </text:p>
            <text:p text:style-name="common-al">Met de omgevingsvergunning wordt de horecafunctie (groepsverblijf t ‘Eenerveld) vervangen voor een woonfunctie. Met de plannen verdwijnt het huidige groepsverblijf en komt er een nieuwe woning terug. </text:p>
            <text:p text:style-name="common-al"/>
            <text:p text:style-name="common-al">
            <text:span text:style-name="nadrukvet">Inzage </text:span>
          </text:p>
            <text:p text:style-name="common-al">De omgevingsvergunning en bijbehorende stukken liggen met ingang van 18 januari tot en met 28 februari ter inzage in het gemeentehuis. U kunt deze ook bekijken op de website www.omgevingswet.overheid.nl. Bovenaan de website klikt u op ‘Regels op de kaart’. Daarna klik u op ‘regels op de kaart’ in het groene blokje. Via het tabblad ‘Document zoeken’ kunt u zoeken op de plannaam (Amerika 7) of het plannummer van het project. Het plannummer is: NL.IMRO.1699.2023PB051-vg01. </text:p>
            <text:p text:style-name="common-al"/>
            <text:p text:style-name="common-al">
            <text:span text:style-name="nadrukvet">Beroep </text:span>
          </text:p>
            <text:p text:style-name="common-al">Tegen het besluit kan gedurende de inzagetermijn door belanghebbenden beroep worden ingesteld bij de Rechtbank Noord-Nederland, afdeling bestuursrecht, Postbus 150, 9700 AD Groningen. </text:p>
            <text:p text:style-name="common-al"/>
            <text:p text:style-name="common-al">
            <text:span text:style-name="nadrukvet">Inwerkingtreding </text:span>
          </text:p>
            <text:p text:style-name="last-al">Het besluit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afdeling bestuursrecht, Postbus 150, 9700 AD Groningen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7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merika 7 te Een ter inzage</meta:user-defined>
    <meta:user-defined meta:name="DCTERMS.W3CDTF/DCTERMS.available">2024-01-17</meta:user-defined>
    <meta:user-defined meta:name="DCTERMS.W3CDTF/OVERHEIDop.jaargang">2024</meta:user-defined>
    <meta:user-defined meta:name="OVERHEIDop.publicationIssue">24779</meta:user-defined>
    <meta:user-defined meta:name="OVERHEIDop.GmbID/DC.identifier">gmb-2024-24779</meta:user-defined>
    <meta:user-defined meta:name="OVERHEIDop.versieInformatie"/>
  </office:meta>
</office:document-meta>
</file>