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1, 2801J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4 een aanvraag om een omgevingsvergunning ontvangen. Het gaat over het plaatsen van een reclame aan de gevel (kioskvlag) op de locatie Zeugstraat 1, 2801JB Gouda. De aanvraag is geregistreerd onder kenmerk 2024-00011997.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7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19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eugstraat 1, 2801JB Gouda</meta:user-defined>
    <meta:user-defined meta:name="DCTERMS.W3CDTF/DCTERMS.available">2024-06-07</meta:user-defined>
    <meta:user-defined meta:name="DCTERMS.W3CDTF/OVERHEIDop.jaargang">2024</meta:user-defined>
    <meta:user-defined meta:name="OVERHEIDop.publicationIssue">247788</meta:user-defined>
    <meta:user-defined meta:name="OVERHEIDop.GmbID/DC.identifier">gmb-2024-247788</meta:user-defined>
    <meta:user-defined meta:name="OVERHEIDop.versieInformatie"/>
  </office:meta>
</office:document-meta>
</file>