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laagspanningskabel in verband met een nieuwe aansluiting aan Louise de Colignylaan 2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leggen van een laagspanningskabel i.v.m. een nieuwe aansluiting </text:p>
            <text:p text:style-name="common-al">Met de adressering : Louise de Colignylaan 20, 3136 CP </text:p>
            <text:p text:style-name="common-al">Kenmerk : OVXINR-9360</text:p>
            <text:p text:style-name="common-al">Type aanvraag : vergunningaanvraag regulier behandelen</text:p>
            <text:p text:style-name="common-al">Datum ontvangst : 17 november 2023</text:p>
            <text:p text:style-name="common-al">Datum beschikking :  9 januari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77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360</meta:user-defined>
    <dc:language>nl</dc:language>
    <meta:user-defined meta:name="OVERHEIDop.locatietype/OVERHEIDop.gebiedsmarkering">Adres</meta:user-defined>
    <meta:user-defined meta:name="DC.title">Toestemming voor het leggen van een laagspanningskabel in verband met een nieuwe aansluiting aan Louise de Colignylaan 20 te Vlaardingen</meta:user-defined>
    <meta:user-defined meta:name="DCTERMS.W3CDTF/DCTERMS.available">2024-01-15</meta:user-defined>
    <meta:user-defined meta:name="DCTERMS.W3CDTF/OVERHEIDop.jaargang">2024</meta:user-defined>
    <meta:user-defined meta:name="OVERHEIDop.publicationIssue">24778</meta:user-defined>
    <meta:user-defined meta:name="OVERHEIDop.GmbID/DC.identifier">gmb-2024-24778</meta:user-defined>
    <meta:user-defined meta:name="OVERHEIDop.versieInformatie"/>
  </office:meta>
</office:document-meta>
</file>