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13, 8315PL Luttelgeest: constructieve wijziging op verleende bouwvergunning HZ_WABO 2022-0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Omgevingsvergunning verleend voor deze locatie. Het gaat om constructieve wijziging op verleende bouwvergunning HZ_WABO 2022-0014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7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Uiterdijkenweg 13, 8315PL Luttelgeest: Omgevingsvergunning 5 juni 2024 constructieve wijziging op verleende bouwvergunning HZ_WABO 2022-0014 </meta:user-defined>
    <dc:language>nl</dc:language>
    <meta:user-defined meta:name="OVERHEIDop.locatietype/OVERHEIDop.gebiedsmarkering">Vlak</meta:user-defined>
    <meta:user-defined meta:name="DC.title">Besluit omgevingsvergunning Uiterdijkenweg 13, 8315PL Luttelgeest: constructieve wijziging op verleende bouwvergunning HZ_WABO 2022-001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76</meta:user-defined>
    <meta:user-defined meta:name="OVERHEIDop.GmbID/DC.identifier">gmb-2024-247776</meta:user-defined>
    <meta:user-defined meta:name="OVERHEIDop.versieInformatie"/>
  </office:meta>
</office:document-meta>
</file>