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aan 16 woningen aan de Wieg 2, het Bovenwiel 1 en 25, de Vang 14 en 17, de Pinbalk 2, 4 en 6 , de Baansteen 11, 13, 15, 17, 19, 21, 23 en 25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onderhoud aan 16 woningen aan de Wieg 2, het Bovenwiel 1 en 25, de Vang 14 en 17, de Pinbalk 2, 4 en 6, de Baansteen 11, 13, 15, 17, 19, 21, 23 en 25 Oirschot . Het kenmerk van de gemeente voor deze zaak is 0823551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77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5103</meta:user-defined>
    <meta:user-defined meta:name="DCTERMS.abstract">onderhoud aan 1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nderhoud aan 16 woningen aan de Wieg 2, het Bovenwiel 1 en 25, de Vang 14 en 17, de Pinbalk 2, 4 en 6 , de Baansteen 11, 13, 15, 17, 19, 21, 23 en 25 Oirscho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74</meta:user-defined>
    <meta:user-defined meta:name="OVERHEIDop.GmbID/DC.identifier">gmb-2024-247774</meta:user-defined>
    <meta:user-defined meta:name="OVERHEIDop.versieInformatie"/>
  </office:meta>
</office:document-meta>
</file>