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 41 3766VB Soes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Op 03-06-2024 heeft de gemeente een aanvraag ontvangen voor een omgevingsvergunning voor het aanpassen van de voorgevel op locatie Wielewaal 41 3766VB Soest.</text:p>
            <text:p text:style-name="common-al">De aanvraag is geregistreerd onder zaaknummer 79834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7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8343</meta:user-defined>
    <meta:user-defined meta:name="DCTERMS.abstract">aanpass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elewaal 41 3766VB Soest, aanpassen van de voorgevel</meta:user-defined>
    <meta:user-defined meta:name="DCTERMS.W3CDTF/DCTERMS.available">2024-06-07</meta:user-defined>
    <meta:user-defined meta:name="DCTERMS.W3CDTF/OVERHEIDop.jaargang">2024</meta:user-defined>
    <meta:user-defined meta:name="OVERHEIDop.publicationIssue">247772</meta:user-defined>
    <meta:user-defined meta:name="OVERHEIDop.GmbID/DC.identifier">gmb-2024-247772</meta:user-defined>
    <meta:user-defined meta:name="OVERHEIDop.versieInformatie"/>
  </office:meta>
</office:document-meta>
</file>