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bedrijfspand naar een woning, Kerkstraat 66a te Vaals, kadastraal bekend gemeente Vaals, sectie A, nummer 746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verbouwen van een bedrijfspand naar een woning op locatie Kerkstraat 66a te Vaals, kadastraal bekend gemeente Vaals, sectie A, nummer 7468.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0 jul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72126afc-2311-11ef-a33c-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775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8</meta:user-defined>
    <meta:user-defined meta:name="DCTERMS.abstract">Betreft:  Besluit op locatie Kerkstraat 66a te Vaals, kadastraal bekend gemeente Vaals, sectie A, nummer 7468</meta:user-defined>
    <dc:language>nl</dc:language>
    <meta:user-defined meta:name="OVERHEIDop.locatietype/OVERHEIDop.gebiedsmarkering">Vlak</meta:user-defined>
    <meta:user-defined meta:name="DC.title">Toestemming voor verbouwen van een bedrijfspand naar een woning, Kerkstraat 66a te Vaals, kadastraal bekend gemeente Vaals, sectie A, nummer 7468</meta:user-defined>
    <meta:user-defined meta:name="OVERHEIDop.datumEindeReactietermijn">2024-07-10</meta:user-defined>
    <meta:user-defined meta:name="OVERHEIDop.terinzageleggingBG">https://jeleefomgeving.nl/inzien/001737211/72126afc-2311-11ef-a33c-00505601200c</meta:user-defined>
    <meta:user-defined meta:name="DCTERMS.W3CDTF/DCTERMS.available">2024-06-07</meta:user-defined>
    <meta:user-defined meta:name="DCTERMS.W3CDTF/OVERHEIDop.jaargang">2024</meta:user-defined>
    <meta:user-defined meta:name="OVERHEIDop.publicationIssue">247756</meta:user-defined>
    <meta:user-defined meta:name="OVERHEIDop.GmbID/DC.identifier">gmb-2024-247756</meta:user-defined>
    <meta:user-defined meta:name="OVERHEIDop.versieInformatie"/>
  </office:meta>
</office:document-meta>
</file>