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ingbuer 10, 8511 AJ Goingarijp, Langweer (LWR02) L 1371: melding toepassen van grond of baggerspecie op of in de landbodem. (Z.7959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749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4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49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5974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Ballingbuer 10, 8511 AJ Goingarijp, Langweer (LWR02) L 1371: melding toepassen van grond of baggerspecie op of in de landbodem. (Z.795974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49</meta:user-defined>
    <meta:user-defined meta:name="OVERHEIDop.GmbID/DC.identifier">gmb-2024-247749</meta:user-defined>
    <meta:user-defined meta:name="OVERHEIDop.versieInformatie"/>
  </office:meta>
</office:document-meta>
</file>