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igitale terinzagelegging Geluidssaneringsprogramma's Berkhout-Oosteind, Berkhout-Westeinde en Koggenland e.o</text:p>
      <text:section text:name="zakelijke-mededeling_id1-3-2" text:style-name="zakelijke-mededeling">
        <text:section text:name="zakelijke-mededeling-tekst_id1-3-2-1" text:style-name="zakelijke-mededeling-tekst">
          <text:section text:name="tekst_id1-3-2-1-1" text:style-name="tekst">
            <text:p text:style-name="common-al">De ter inzagelegging van de geluidssaneringsprogramma’s wordt om procedurele redenen teruggetrokken in afwachting van besluitvorming van het Ministerie van Infrastructuur en Waterstaat. </text:p>
            <text:p text:style-name="last-al">De gerectificeerde kennisgeving betreft het definitief besluit in navolging van het eerder genomen <text:a xlink:href="https://www.koggenland.nl/saneringsprogramma" xlink:type="simple"><text:span text:style-name="nadrukondlijn">ontwerp-besluit</text:span></text:a> voor de geluidssaneringsprogramma’s Berkhout-Westeinde, Berkhout-Oosteinde en Koggenland e.o. in het kader van de Wet Geluidshinder. Wanneer het ministerie positief besluit op het voorliggende voorstel voor de definitieve geluidssaneringsprogramma’s zullen het gemeentelijk en ministeriebesluit gelijktijdig ter inzage geleg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7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Koggenland</meta:user-defined>
    <meta:user-defined meta:name="OVERHEID.Informatietype/DC.type">officiële publicatie</meta:user-defined>
    <meta:user-defined meta:name="OVERHEIDop.Rubriek/DC.type">participatie</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Rectificatie: Digitale terinzagelegging Geluidssaneringsprogramma's Berkhout-Oosteind, Berkhout-Westeinde en Koggenland e.o</meta:user-defined>
    <meta:user-defined meta:name="DCTERMS.W3CDTF/DCTERMS.available">2024-06-07</meta:user-defined>
    <meta:user-defined meta:name="DCTERMS.W3CDTF/OVERHEIDop.jaargang">2024</meta:user-defined>
    <meta:user-defined meta:name="OVERHEIDop.publicationIssue">247747</meta:user-defined>
    <meta:user-defined meta:name="OVERHEIDop.GmbID/DC.identifier">gmb-2024-247747</meta:user-defined>
    <meta:user-defined meta:name="OVERHEIDop.versieInformatie"/>
  </office:meta>
</office:document-meta>
</file>