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Pakveldstraat 5 te Zandvoort, verzonden 3 juni 2024, zaaknummer ODIJ-Z-24-1400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realiseren van een dakopbouw op de locatie Pakveldstraat 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73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3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3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Pakveldstraat 5 te Zandvoort, verzonden 3 juni 2024, zaaknummer ODIJ-Z-24-140091</meta:user-defined>
    <meta:user-defined meta:name="DCTERMS.W3CDTF/DCTERMS.available">2024-06-07</meta:user-defined>
    <meta:user-defined meta:name="DCTERMS.W3CDTF/OVERHEIDop.jaargang">2024</meta:user-defined>
    <meta:user-defined meta:name="OVERHEIDop.publicationIssue">247739</meta:user-defined>
    <meta:user-defined meta:name="OVERHEIDop.GmbID/DC.identifier">gmb-2024-247739</meta:user-defined>
    <meta:user-defined meta:name="OVERHEIDop.versieInformatie"/>
  </office:meta>
</office:document-meta>
</file>