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voeren van een kleine mutatie gevelreclame aan de Stadionplein 3, 8914 BX Leeuwarden (OV-2024-0032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oorvoeren van een kleine mutatie gevelreclame aan de Stadionplein 3, 8914 BX Leeuwarden. Bij ons geregistreerd onder kenmerk: OV-2024-0032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5-2024. De gemeente Leeuwarden neemt daarover waarschijnlijk voor 25-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551cd2a-4e46-4f8d-b2bb-a2129e20300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7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3260</meta:user-defined>
    <dc:language>nl</dc:language>
    <meta:user-defined meta:name="OVERHEIDop.locatietype/OVERHEIDop.gebiedsmarkering">Punt</meta:user-defined>
    <meta:user-defined meta:name="DC.title">Aanvraag omgevingsvergunning voor het doorvoeren van een kleine mutatie gevelreclame aan de Stadionplein 3, 8914 BX Leeuwarden (OV-2024-003260)</meta:user-defined>
    <meta:user-defined meta:name="DCTERMS.W3CDTF/DCTERMS.available">2024-06-07</meta:user-defined>
    <meta:user-defined meta:name="DCTERMS.W3CDTF/OVERHEIDop.jaargang">2024</meta:user-defined>
    <meta:user-defined meta:name="OVERHEIDop.publicationIssue">247735</meta:user-defined>
    <meta:user-defined meta:name="OVERHEIDop.GmbID/DC.identifier">gmb-2024-247735</meta:user-defined>
    <meta:user-defined meta:name="OVERHEIDop.versieInformatie"/>
  </office:meta>
</office:document-meta>
</file>