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vergunning oud papier en kar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Heerde maakt bekend dat zij op 3 juni 2024 aan Koninklijk Fanfarekorps Wilhelmina een inzamelvergunning heeft verleend voor de inzameling van oud papier en karton afkomstig van huishoudens met 2 containers op de parkeerplaats naast Veldkampseweg 2a in Heerde (verzenddatum 3 juni 2024).</text:span>
          </text:p>
            <text:p text:style-name="common-al">
            <text:span text:style-name="nadrukcur"/>
          </text:p>
            <text:p text:style-name="last-al">
            <text:span text:style-name="nadrukcur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/text:span>
            <text:a xlink:href="http://www.heerde.nl/bezwaar" xlink:type="simple">www.heerde.nl/bezwaar</text:a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77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Inzamelvergunning papier en karton</meta:user-defined>
    <dc:language>nl</dc:language>
    <meta:user-defined meta:name="OVERHEIDop.locatietype/OVERHEIDop.gebiedsmarkering">Punt</meta:user-defined>
    <meta:user-defined meta:name="DC.title">Inzamelvergunning oud papier en karto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734</meta:user-defined>
    <meta:user-defined meta:name="OVERHEIDop.GmbID/DC.identifier">gmb-2024-247734</meta:user-defined>
    <meta:user-defined meta:name="OVERHEIDop.versieInformatie"/>
  </office:meta>
</office:document-meta>
</file>