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galisatie safaritenten, Colmont 2F, 6367H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het legaliseren van safaritenten op locatie Colmont 2F, 6367HE Voerendaal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252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De gemeente Voerendaal heeft de aanvraag voor een vergunning ontvangen op 3 juni 2024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772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2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2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52</meta:user-defined>
    <meta:user-defined meta:name="DCTERMS.abstract">Betreft: Aanvraag op locatie Colmont 2F, 6367HE Voerendaal</meta:user-defined>
    <dc:language>nl</dc:language>
    <meta:user-defined meta:name="OVERHEIDop.locatietype/OVERHEIDop.gebiedsmarkering">Vlak</meta:user-defined>
    <meta:user-defined meta:name="DC.title">Aanvraag vergunning voor legalisatie safaritenten, Colmont 2F, 6367HE Voerendaal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726</meta:user-defined>
    <meta:user-defined meta:name="OVERHEIDop.GmbID/DC.identifier">gmb-2024-247726</meta:user-defined>
    <meta:user-defined meta:name="OVERHEIDop.versieInformatie"/>
  </office:meta>
</office:document-meta>
</file>