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PON Automotive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41000028): afwijken van regels in het omgevingsplan t.b.v. PON Automotive (ingediend d.d. 08-04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72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000028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PON Automotive, Vliegveldweg 345, 7524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723</meta:user-defined>
    <meta:user-defined meta:name="OVERHEIDop.GmbID/DC.identifier">gmb-2024-247723</meta:user-defined>
    <meta:user-defined meta:name="OVERHEIDop.versieInformatie"/>
  </office:meta>
</office:document-meta>
</file>