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op uitbouw en garage en vernieuwen begane grond, Hardenbroeklaan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januari 2024</text:p>
            <text:p text:style-name="common-al">Activiteit: Sloop uitbouw en garage en vernieuwen begane grond</text:p>
            <text:p text:style-name="common-al">Adres: Van Hardenbroeklaan 38 in Bunnik</text:p>
            <text:p text:style-name="common-al">WABO-Wabonummer: OV 1278915</text:p>
            <text:p text:style-name="common-al">Datum ontvangst aanvraag: 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77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op uitbouw en garage en vernieuwen begane grond, Hardenbroeklaan 38 in Bunni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72</meta:user-defined>
    <meta:user-defined meta:name="OVERHEIDop.GmbID/DC.identifier">gmb-2024-24772</meta:user-defined>
    <meta:user-defined meta:name="OVERHEIDop.versieInformatie"/>
  </office:meta>
</office:document-meta>
</file>