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het Jubileumfeest bij speelboerderij Het Buitenbeest aan het Belvédèrebos 270, 2715VP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5 juni 2024 een besluit verzonden op de aanvraag met zaaknummer 2024-070779 voor het jubileumfeest op 5-6-7 juli 2024 van speelboerderij Het Buitenbeest, Belvédèrebos 270, 2715 VP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771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1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1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70779</meta:user-defined>
    <meta:user-defined meta:name="DCTERMS.abstract">2024-07-05 drie-daags Jubileumfeest Speelboerderij Het Buitenbeest Belvederebos</meta:user-defined>
    <dc:language>nl</dc:language>
    <meta:user-defined meta:name="OVERHEIDop.locatietype/OVERHEIDop.gebiedsmarkering">Punt</meta:user-defined>
    <meta:user-defined meta:name="DC.title">Kennisgeving besluit Evenementenvergunning A voor het Jubileumfeest bij speelboerderij Het Buitenbeest aan het Belvédèrebos 270, 2715VP te Zoetermeer.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719</meta:user-defined>
    <meta:user-defined meta:name="OVERHEIDop.GmbID/DC.identifier">gmb-2024-247719</meta:user-defined>
    <meta:user-defined meta:name="OVERHEIDop.versieInformatie"/>
  </office:meta>
</office:document-meta>
</file>