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6637000i113beedd-5f29-4dc5-893c-d573e164067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Ookmeerweg hoek Saaftingestraat aanleg gehandicaptenparkeerplaats kenteken 44-PZD-9</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44-PZD-9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Ookmeerweg hoek Saaftingestraat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44-PZD-9 en het aanbrengen van ondersteunende markeringen (RVV 1990), in te stellen: een gehandicaptenparkeerplaats ter hoogte van perceel Ookmeerweg hoek Saaftingestraat (parkeervaknummer 11429648626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38.7mm" svg:height="97.8mm"><draw:image xlink:href="Pictures/Afbeelding126637000i113beedd-5f29-4dc5-893c-d573e1640671.png" xlink:type="simple"/></draw:frame></text:p>
            </text:section></draw:text-box></draw:frame>
          </text:p>
            <text:p text:style-name="common-al">Amsterdam, 5 jun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771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1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1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okmeerweg hoek Saaftingestraat aanleg gehandicaptenparkeerplaats kenteken 44-PZD-9 - Ookmeerweg hoek Saaftinge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okmeerweg hoek Saaftingestraat aanleg gehandicaptenparkeerplaats kenteken 44-PZD-9</meta:user-defined>
    <meta:user-defined meta:name="OVERHEIDop.verkeersbordcode">E6</meta:user-defined>
    <dc:language>nl</dc:language>
    <meta:user-defined meta:name="OVERHEIDop.locatietype/OVERHEIDop.gebiedsmarkering">Punt</meta:user-defined>
    <meta:user-defined meta:name="DC.title">Amsterdam Nieuw-West, verkeersbesluit Ookmeerweg hoek Saaftingestraat aanleg gehandicaptenparkeerplaats kenteken 44-PZD-9</meta:user-defined>
    <meta:user-defined meta:name="DCTERMS.W3CDTF/DCTERMS.available">2024-06-07</meta:user-defined>
    <meta:user-defined meta:name="DCTERMS.W3CDTF/OVERHEIDop.jaargang">2024</meta:user-defined>
    <meta:user-defined meta:name="OVERHEIDop.publicationIssue">247714</meta:user-defined>
    <meta:user-defined meta:name="OVERHEIDop.GmbID/DC.identifier">gmb-2024-247714</meta:user-defined>
    <meta:user-defined meta:name="OVERHEIDop.versieInformatie"/>
  </office:meta>
</office:document-meta>
</file>