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Tuinfeest Azum, Ompertsestraat  7045AJ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uinfeest Azum op locatie Ompertsestraat 7045AJ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 12 juli 2024</text:p>
            <text:p text:style-name="common-al">Begintijd          : 20.00 uur</text:p>
            <text:p text:style-name="common-al">Eindtijd            : 01.00 uur</text:p>
            <text:p text:style-name="common-al">Locatie            : Terrein Gelre IJsselstreek aan de Ompertsestraat (Molenstraat 9) te Azewijn</text:p>
            <text:p text:style-name="common-al">Verzonden       : 05-06-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771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65</meta:user-defined>
    <meta:user-defined meta:name="DCTERMS.abstract">Betreft:  besluit op locatie Ompertsestraat  7045AJ Azewijn</meta:user-defined>
    <dc:language>nl</dc:language>
    <meta:user-defined meta:name="OVERHEIDop.locatietype/OVERHEIDop.gebiedsmarkering">Punt</meta:user-defined>
    <meta:user-defined meta:name="OVERHEIDop.locatietype/OVERHEIDop.gebiedsmarkering">Punt</meta:user-defined>
    <meta:user-defined meta:name="DC.title">Toestemming voor Tuinfeest Azum, Ompertsestraat  7045AJ Azewijn</meta:user-defined>
    <meta:user-defined meta:name="DCTERMS.W3CDTF/DCTERMS.available">2024-06-07</meta:user-defined>
    <meta:user-defined meta:name="DCTERMS.W3CDTF/OVERHEIDop.jaargang">2024</meta:user-defined>
    <meta:user-defined meta:name="OVERHEIDop.publicationIssue">247711</meta:user-defined>
    <meta:user-defined meta:name="OVERHEIDop.GmbID/DC.identifier">gmb-2024-247711</meta:user-defined>
    <meta:user-defined meta:name="OVERHEIDop.versieInformatie"/>
  </office:meta>
</office:document-meta>
</file>